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border-top="none" fo:border-left="none" fo:border-bottom="0.0069in solid #00000A" fo:border-right="none" fo:padding-top="0in" fo:padding-left="0in" fo:padding-bottom="0.4305in" fo:padding-right="0in" style:shadow="none" fo:text-align="center"/>
    </style:style>
    <style:style style:name="TableColumn8" style:family="table-column">
      <style:table-column-properties style:column-width="0.309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Column10" style:family="table-column">
      <style:table-column-properties style:column-width="0.7437in" style:use-optimal-column-width="false"/>
    </style:style>
    <style:style style:name="TableColumn11" style:family="table-column">
      <style:table-column-properties style:column-width="0.4861in" style:use-optimal-column-width="false"/>
    </style:style>
    <style:style style:name="TableColumn12" style:family="table-column">
      <style:table-column-properties style:column-width="0.4368in" style:use-optimal-column-width="false"/>
    </style:style>
    <style:style style:name="TableColumn13" style:family="table-column">
      <style:table-column-properties style:column-width="0.6611in" style:use-optimal-column-width="false"/>
    </style:style>
    <style:style style:name="TableColumn14" style:family="table-column">
      <style:table-column-properties style:column-width="0.7465in" style:use-optimal-column-width="false"/>
    </style:style>
    <style:style style:name="TableColumn15" style:family="table-column">
      <style:table-column-properties style:column-width="1.027in" style:use-optimal-column-width="false"/>
    </style:style>
    <style:style style:name="TableColumn16" style:family="table-column">
      <style:table-column-properties style:column-width="1.1055in" style:use-optimal-column-width="false"/>
    </style:style>
    <style:style style:name="Table7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Times New Roma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36" style:parent-style-name="Domyślnaczcionkaakapitu" style:family="text">
      <style:text-properties style:font-name="Times New Roman"/>
    </style:style>
    <style:style style:name="P37" style:parent-style-name="TableContents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Standard" style:family="paragraph">
      <style:paragraph-properties fo:border-top="none" fo:border-left="none" fo:border-bottom="0.0069in solid #00000A" fo:border-right="none" fo:padding-top="0in" fo:padding-left="0in" fo:padding-bottom="0.4305in" fo:padding-right="0in" style:shadow="none" fo:text-align="center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style:text-position="super 66.6%" fo:font-size="9pt" style:font-size-asian="9pt" style:font-size-complex="9pt"/>
    </style:style>
    <style:style style:name="P168" style:parent-style-name="Standard" style:family="paragraph">
      <style:text-properties style:font-name-asian="Times New Roman" style:font-name-complex="Arial" fo:color="#000000" fo:font-size="9pt" style:font-size-asian="9pt" style:font-size-complex="9pt"/>
    </style:style>
    <style:style style:name="T169" style:parent-style-name="Domyślnaczcionkaakapitu" style:family="text">
      <style:text-properties style:font-name-asian="Times New Roman" style:font-name-complex="Arial" fo:color="#000000" fo:font-size="9pt" style:font-size-asian="9pt" style:font-size-complex="9pt"/>
    </style:style>
    <style:style style:name="T170" style:parent-style-name="Domyślnaczcionkaakapitu" style:family="text">
      <style:text-properties style:font-name-asian="Times New Roman" style:font-name-complex="Arial" fo:color="#000000" style:text-position="super 66.6%" fo:font-size="9pt" style:font-size-asian="9pt" style:font-size-complex="9pt"/>
    </style:style>
  </office:automatic-styles>
  <office:body>
    <office:text text:use-soft-page-breaks="true">
      <text:p text:style-name="P1">OBMIAR</text:p>
      <text:p text:style-name="P2">PRAC KONSERWATORSKICH POLICHROMII SKLEPIEŃ</text:p>
      <text:p text:style-name="P3">KOŚCIOŁA <text:s/>PARAFIALNEGO W KRYPNIE</text:p>
      <text:p text:style-name="P4">/ SKLEPIENIE NAWY I PREZBITERIUM, FRYZ GZYMSU /</text:p>
      <text:p text:style-name="P5"/>
      <text:p text:style-name="P6">Wycenę opracowano w oparciu o „Podstawy Wynagradzania Artystów Plastyków i Konserwatorów Dóbr Kultury” Ogólnopolskiej Rady Konserwatorów Dzieł Sztuki z listopada 2000r. ogłoszonego w Biuletynie Informacyjnym Konserwatorów Dzieł Sztuki Nr 1, 2001 r., Jako podstawę naliczania (sp) <text:s/>przyjęto przeciętne wynagrodzenie w gospodarce narodowej w III kwartale 2022 t.j. <text:s/>6480,7 z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Element</text:p>
          </table:table-cell>
          <table:table-cell table:style-name="TableCell22">
            <text:p text:style-name="P23">Pozycja</text:p>
            <text:p text:style-name="P24">Tabela</text:p>
          </table:table-cell>
          <table:table-cell table:style-name="TableCell25">
            <text:p text:style-name="P26">% sp</text:p>
          </table:table-cell>
          <table:table-cell table:style-name="TableCell27">
            <text:p text:style-name="P28">r</text:p>
          </table:table-cell>
          <table:table-cell table:style-name="TableCell29">
            <text:p text:style-name="P30">p</text:p>
            <text:p text:style-name="P31">/dcm<text:span text:style-name="T32">²/</text:span></text:p>
          </table:table-cell>
          <table:table-cell table:style-name="TableCell33">
            <text:p text:style-name="P34">Cena</text:p>
            <text:p text:style-name="P35">1 dcm<text:span text:style-name="T36">²</text:span></text:p>
            <text:p text:style-name="P37">(zł)</text:p>
          </table:table-cell>
          <table:table-cell table:style-name="TableCell38">
            <text:p text:style-name="P39">Wartość</text:p>
            <text:p text:style-name="P40">/netto/</text:p>
          </table:table-cell>
          <table:table-cell table:style-name="TableCell41">
            <text:p text:style-name="P42">Wartość</text:p>
            <text:p text:style-name="P43">/brutto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Polichromia sklepienia nawy głównej</text:p>
            <text:p text:style-name="P49"/>
          </table:table-cell>
          <table:table-cell table:style-name="TableCell50">
            <text:p text:style-name="P51">3.A-1</text:p>
            <text:p text:style-name="P52">tab.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11 0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Polichromia sklepienia prezbiterium</text:p>
          </table:table-cell>
          <table:table-cell table:style-name="TableCell70">
            <text:p text:style-name="P71">3.A-1</text:p>
            <text:p text:style-name="P72">tab.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6 4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Polichromia gzymsu <text:s/>nawy (fryz środkowy)</text:p>
          </table:table-cell>
          <table:table-cell table:style-name="TableCell90">
            <text:p text:style-name="P91">3.A-1</text:p>
            <text:p text:style-name="P92">tab.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1 4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Polichromia gzymsu <text:s/>prezbiterium (fryz środkowy)</text:p>
          </table:table-cell>
          <table:table-cell table:style-name="TableCell110">
            <text:p text:style-name="P111">3.A-1</text:p>
            <text:p text:style-name="P112">tab.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84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Tynki z pobiałami (arkady nawy głównej, ściany prezbiterium i chóru)</text:p>
          </table:table-cell>
          <table:table-cell table:style-name="TableCell130">
            <text:p text:style-name="P131">8.E-1 <text:s/>tab. 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850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Razem</text:p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/></text:p>
          </table:table-cell>
        </table:table-row>
      </table:table>
      <text:p text:style-name="P165"/>
      <text:p text:style-name="Standard"><text:span text:style-name="T166">% sp <text:s text:c="4"/>- <text:s/>przyjęty z tabeli % stawki podstawowej za opracowanie 1 dcm</text:span><text:span text:style-name="T167">2</text:span></text:p>
      <text:p text:style-name="P168">r <text:s text:c="10"/>- <text:s/>przyjęty stopień<text:s/>rewaloryzacji</text:p>
      <text:p text:style-name="Standard"><text:span text:style-name="T169">p <text:s text:c="10"/>- powierzchnia w dcm</text:span><text:span text:style-name="T170">2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arkowska</meta:initial-creator>
    <dc:creator>amarkowska</dc:creator>
    <meta:creation-date>2024-03-21T12:03:00Z</meta:creation-date>
    <dc:date>2024-03-21T12:05:00Z</dc:date>
    <meta:template xlink:href="Normal" xlink:type="simple"/>
    <meta:editing-cycles>3</meta:editing-cycles>
    <meta:editing-duration>PT480S</meta:editing-duration>
    <meta:document-statistic meta:page-count="1" meta:paragraph-count="2" meta:word-count="162" meta:character-count="1136" meta:row-count="8" meta:non-whitespace-character-count="976"/>
  </office:meta>
</office:document-meta>
</file>